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4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5" style:parent-style-name="Обычный" style:family="paragraph">
      <style:paragraph-properties fo:text-align="justify"/>
      <style:text-properties style:font-name-asian="Calibri" style:font-name-complex="Liberation Serif" fo:language="ru" fo:country="RU" style:language-asian="en" style:country-asian="US"/>
    </style:style>
    <style:style style:name="P6" style:parent-style-name="Обычный" style:family="paragraph">
      <style:paragraph-properties fo:text-align="end" fo:margin-right="0.1958in"/>
    </style:style>
    <style:style style:name="T7" style:parent-style-name="Основнойшрифтабзаца" style:family="text">
      <style:text-properties style:font-name-asian="Calibri" style:font-name-complex="Liberation Serif" style:language-asian="en" style:country-asian="US"/>
    </style:style>
    <style:style style:name="T8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9" style:parent-style-name="Основнойшрифтабзаца" style:family="text">
      <style:text-properties style:font-name-asian="Calibri" style:font-name-complex="Liberation Serif" style:language-asian="en" style:country-asian="US"/>
    </style:style>
    <style:style style:name="P10" style:parent-style-name="Обычный" style:family="paragraph">
      <style:paragraph-properties fo:text-align="end" fo:margin-right="0.1958in"/>
      <style:text-properties style:font-name-asian="Calibri" style:font-name-complex="Liberation Serif" style:language-asian="en" style:country-asian="US"/>
    </style:style>
    <style:style style:name="P11" style:parent-style-name="Обычный" style:list-style-name="LFO2" style:family="paragraph">
      <style:text-properties style:font-name-asian="Calibri" style:font-name-complex="Liberation Serif" style:language-asian="en" style:country-asian="US"/>
    </style:style>
    <style:style style:name="P12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style:language-asian="en" style:country-asian="US"/>
    </style:style>
    <style:style style:name="P13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14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15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style:language-asian="en" style:country-asian="US"/>
    </style:style>
    <style:style style:name="P16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17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18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19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20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21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22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23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24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25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26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27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28" style:parent-style-name="Обычный" style:list-style-name="LFO1" style:family="paragraph">
      <style:text-properties style:font-name-asian="Calibri" style:font-name-complex="Liberation Serif" style:language-asian="en" style:country-asian="US"/>
    </style:style>
    <style:style style:name="P29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30" style:parent-style-name="Обычный" style:family="paragraph">
      <style:paragraph-properties fo:text-align="center" fo:margin-left="0.5in">
        <style:tab-stops/>
      </style:paragraph-properties>
      <style:text-properties style:font-name-asian="Calibri" style:font-name-complex="Liberation Serif" style:text-position="super 66.6%" fo:language="ru" fo:country="RU" style:language-asian="en" style:country-asian="US"/>
    </style:style>
    <style:style style:name="P31" style:parent-style-name="Обычный" style:family="paragraph">
      <style:text-properties style:font-name-asian="Calibri" style:font-name-complex="Liberation Serif" fo:language="ru" fo:country="RU" style:language-asian="en" style:country-asian="US"/>
    </style:style>
    <style:style style:name="P32" style:parent-style-name="Обычный" style:family="paragraph">
      <style:text-properties style:font-name-asian="Calibri" style:font-name-complex="Liberation Serif" fo:language="ru" fo:country="RU" style:language-asian="en" style:country-asian="US"/>
    </style:style>
    <style:style style:name="P33" style:parent-style-name="Обычный" style:family="paragraph">
      <style:text-properties style:font-name-asian="Calibri" style:font-name-complex="Liberation Serif" fo:language="ru" fo:country="RU" style:language-asian="en" style:country-asian="US"/>
    </style:style>
    <style:style style:name="T34" style:parent-style-name="Основнойшрифтабзаца" style:family="text">
      <style:text-properties style:font-name-asian="Calibri" style:font-name-complex="Liberation Serif" style:text-position="super 65.3%" fo:font-size="13pt" style:font-size-asian="13pt" style:font-size-complex="13pt" fo:language="ru" fo:country="RU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Liberation Serif" style:text-position="super 65.6%" fo:font-size="16pt" style:font-size-asian="16pt" style:font-size-complex="16pt" fo:language="ru" fo:country="RU" style:language-asian="en" style:country-asian="US"/>
    </style:style>
    <style:style style:name="P36" style:parent-style-name="Обычный" style:family="paragraph">
      <style:paragraph-properties fo:widows="0" fo:orphans="0" fo:text-align="justify" fo:text-indent="0.4916in"/>
      <style:text-properties style:font-name-asian="Calibri" style:font-name-complex="Liberation Serif" fo:font-size="13pt" style:font-size-asian="13pt" style:font-size-complex="13pt" fo:language="ru" fo:country="RU" style:language-asian="en" style:country-asian="US"/>
    </style:style>
    <style:style style:name="P37" style:parent-style-name="Обычный" style:master-page-name="MPF1" style:family="paragraph">
      <style:paragraph-properties fo:break-before="page" style:text-autospace="none" fo:text-align="center" style:page-number="1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0" style:parent-style-name="Обычный" style:family="paragraph">
      <style:paragraph-properties style:text-autospace="non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1" style:parent-style-name="Обычный" style:family="paragraph">
      <style:paragraph-properties style:text-autospace="non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2" style:parent-style-name="Обычный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4" style:parent-style-name="Обычный" style:family="paragraph">
      <style:paragraph-properties style:text-autospace="none" fo:text-indent="0.5in"/>
      <style:text-properties style:font-name-complex="Liberation Serif" fo:language="ru" fo:country="RU"/>
    </style:style>
    <style:style style:name="P45" style:parent-style-name="Обычный" style:family="paragraph">
      <style:paragraph-properties style:text-autospace="none" fo:text-indent="0.5in"/>
      <style:text-properties style:font-name-complex="Liberation Serif" fo:font-size="10pt" style:font-size-asian="10pt" style:font-size-complex="10pt" fo:language="ru" fo:country="RU"/>
    </style:style>
    <style:style style:name="P46" style:parent-style-name="Обычный" style:family="paragraph">
      <style:paragraph-properties style:text-autospace="none"/>
      <style:text-properties style:font-name-complex="Liberation Serif" fo:font-size="10pt" style:font-size-asian="10pt" style:font-size-complex="10pt" fo:language="ru" fo:country="RU"/>
    </style:style>
    <style:style style:name="P47" style:parent-style-name="Обычный" style:family="paragraph">
      <style:paragraph-properties style:text-autospace="none"/>
      <style:text-properties style:font-name-complex="Liberation Serif" fo:font-size="10pt" style:font-size-asian="10pt" style:font-size-complex="10pt" fo:language="ru" fo:country="RU"/>
    </style:style>
    <style:style style:name="P48" style:parent-style-name="Обычный" style:family="paragraph">
      <style:paragraph-properties style:text-autospace="none"/>
      <style:text-properties style:font-name-complex="Liberation Serif" fo:font-size="10pt" style:font-size-asian="10pt" style:font-size-complex="10pt" fo:language="ru" fo:country="RU"/>
    </style:style>
    <style:style style:name="P49" style:parent-style-name="Обычный" style:family="paragraph">
      <style:paragraph-properties style:text-autospace="none"/>
      <style:text-properties style:font-name-complex="Liberation Serif" fo:font-size="10pt" style:font-size-asian="10pt" style:font-size-complex="10pt" fo:language="ru" fo:country="RU"/>
    </style:style>
    <style:style style:name="P50" style:parent-style-name="Обычный" style:family="paragraph">
      <style:paragraph-properties style:text-autospace="none" fo:text-align="justify"/>
    </style:style>
    <style:style style:name="T51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53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T5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56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T57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58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P59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60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61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62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63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64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65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66" style:parent-style-name="Обычный" style:family="paragraph">
      <style:paragraph-properties fo:text-align="justify" fo:text-indent="0.5in"/>
    </style:style>
    <style:style style:name="T67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68" style:parent-style-name="Основнойшрифтабзаца" style:family="text">
      <style:text-properties style:font-name-asian="Calibri" style:font-name-complex="Liberation Serif" fo:font-size="10pt" style:font-size-asian="10pt" style:font-size-complex="10pt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71" style:parent-style-name="Обычный" style:family="paragraph">
      <style:paragraph-properties fo:text-align="justify" fo:text-indent="0.5in"/>
    </style:style>
    <style:style style:name="T72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Liberation Serif" fo:font-size="10pt" style:font-size-asian="10pt" style:font-size-complex="10pt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Liberation Serif" fo:font-size="10pt" style:font-size-asian="10pt" style:font-size-complex="10pt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77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78" style:parent-style-name="Обычный" style:family="paragraph">
      <style:paragraph-properties fo:text-align="justify" fo:text-indent="0.5in"/>
    </style:style>
    <style:style style:name="T79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80" style:parent-style-name="Основнойшрифтабзаца" style:family="text">
      <style:text-properties style:font-name-asian="Calibri" style:font-name-complex="Liberation Serif" fo:font-size="10pt" style:font-size-asian="10pt" style:font-size-complex="10pt" style:language-asian="en" style:country-asian="US"/>
    </style:style>
    <style:style style:name="T81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Liberation Serif" fo:font-size="10pt" style:font-size-asian="10pt" style:font-size-complex="10pt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85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86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87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88" style:parent-style-name="Обычный" style:family="paragraph">
      <style:paragraph-properties fo:text-align="justify" fo:text-indent="0.5in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89" style:parent-style-name="Обычный" style:family="paragraph">
      <style:paragraph-properties fo:text-align="justify"/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90" style:parent-style-name="Обычный" style:family="paragraph">
      <style:paragraph-properties fo:widows="0" fo:orphans="0" fo:text-align="justify" fo:text-indent="0.4916in"/>
    </style:style>
    <style:style style:name="T91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</office:automatic-styles>
  <office:body>
    <office:text text:use-soft-page-breaks="true">
      <text:p text:style-name="P1">ЗАЯВКА</text:p>
      <text:p text:style-name="P4">на рабочего (специалиста), обучающегося в областном конкурсе<text:s/>профессионального мастерства «Славим человека труда!»<text:s/></text:p>
      <text:p text:style-name="P5"/>
      <text:p text:style-name="P6"><text:span text:style-name="T7">от «___» ____________ 202</text:span><text:span text:style-name="T8">6</text:span><text:span text:style-name="T9"><text:s/>года</text:span></text:p>
      <text:p text:style-name="P10"/>
      <text:list text:style-name="LFO1">
        <text:list-item text:start-value="1">
          <text:p text:style-name="P11">_________________________________________________________________________</text:p>
        </text:list-item>
      </text:list>
      <text:p text:style-name="P12">(наименование отрасли и организации)</text:p>
      <text:list text:style-name="LFO1" text:continue-numbering="true">
        <text:list-item>
          <text:p text:style-name="P13">_________________________________________________________________________</text:p>
        </text:list-item>
      </text:list>
      <text:p text:style-name="P14"><text:s/>(реквизиты организации (почтовый индекс, юридический и фактический адреса, Ф.И.О.<text:s/></text:p>
      <text:p text:style-name="P15">руководителя организации))</text:p>
      <text:list text:style-name="LFO1" text:continue-numbering="true">
        <text:list-item>
          <text:p text:style-name="P16">_________________________________________________________________________</text:p>
        </text:list-item>
      </text:list>
      <text:p text:style-name="P17"><text:s/>(наименование номинации, по которой заявляется участник конкурса)</text:p>
      <text:list text:style-name="LFO1" text:continue-numbering="true">
        <text:list-item>
          <text:p text:style-name="P18">_________________________________________________________________________</text:p>
        </text:list-item>
      </text:list>
      <text:p text:style-name="P19"><text:s/>(фамилия, имя, отчество участника (полностью), дата рождения)</text:p>
      <text:list text:style-name="LFO1" text:continue-numbering="true">
        <text:list-item>
          <text:p text:style-name="P20">_________________________________________________________________________</text:p>
        </text:list-item>
      </text:list>
      <text:p text:style-name="P21">(паспортные данные участника (серия, номер, где, кем и когда выдан)</text:p>
      <text:list text:style-name="LFO1" text:continue-numbering="true">
        <text:list-item>
          <text:p text:style-name="P22">_________________________________________________________________________</text:p>
        </text:list-item>
      </text:list>
      <text:p text:style-name="P23"><text:s/>(должность участника, стаж работы по профессии, квалификационный разряд, дата получения<text:s/>разряда)</text:p>
      <text:list text:style-name="LFO1" text:continue-numbering="true">
        <text:list-item>
          <text:p text:style-name="P24">_________________________________________________________________________</text:p>
        </text:list-item>
      </text:list>
      <text:p text:style-name="P25">(образование участника с наименованием учебного заведения)</text:p>
      <text:list text:style-name="LFO1" text:continue-numbering="true">
        <text:list-item>
          <text:p text:style-name="P26">_________________________________________________________________________</text:p>
        </text:list-item>
      </text:list>
      <text:p text:style-name="P27">(награды и звания участника конкурса)</text:p>
      <text:list text:style-name="LFO1" text:continue-numbering="true">
        <text:list-item>
          <text:p text:style-name="P28">_________________________________________________________________________</text:p>
        </text:list-item>
      </text:list>
      <text:p text:style-name="P29">(ответственное лицо от организации для взаимодействия с конкурсной комиссией: Ф.И.О. (полностью), должность,<text:s/></text:p>
      <text:p text:style-name="P30">телефон, факс, электронная почта, мобильный телефон)</text:p>
      <text:p text:style-name="P31"/>
      <text:p text:style-name="P32"/>
      <text:p text:style-name="P33">Руководитель организации _______________________/___________________/</text:p>
      <text:p text:style-name="Обычный"><text:span text:style-name="T34"><text:s text:c="92"/></text:span><text:span text:style-name="T35">(Ф.И.О) <text:s text:c="35"/>(подпись)</text:span></text:p>
      <text:p text:style-name="P36">м.п.</text:p>
      <text:p text:style-name="P37">СОГЛАСИЕ</text:p>
      <text:p text:style-name="P40">участника областного конкурса<text:s/>профессионального мастерства<text:s/></text:p>
      <text:p text:style-name="P41">«Славим человека труда!» в номинации «Лучшая швея»</text:p>
      <text:p text:style-name="P42"><text:span text:style-name="T43">на обработку персональных данных</text:span></text:p>
      <text:p text:style-name="P44"/>
      <text:p text:style-name="P45">Я,_________________________________________________________________________________________,</text:p>
      <text:p text:style-name="P46">проживающий (-ая) по адресу:<text:s/>________________________________________________________________________</text:p>
      <text:p text:style-name="P47">___________________________________________________________________________________________________</text:p>
      <text:p text:style-name="P48">паспорт: серия _______ номер ___________ выдан _______________________________________________________</text:p>
      <text:p text:style-name="P49">___________________________________________________________________________________________________</text:p>
      <text:p text:style-name="P50"><text:span text:style-name="T51">даю согласие на обработку Министерством промышленности и науки Свердловской области (адрес: пл.</text:span><text:span text:style-name="T52"> </text:span><text:span text:style-name="T53">Октябрьская, д.1, г. Екатеринбург, 62003</text:span><text:span text:style-name="T54">1) (далее – Министерство) в целях участия в</text:span><text:span text:style-name="T55"> </text:span><text:span text:style-name="T56">конкурсе профессионального мастерства «Славим человека труда!» в номинации «Лучшая швея» (далее – Конкурс) в</text:span><text:span text:style-name="T57"> </text:span><text:span text:style-name="T58">соответствии с Положением о Конкурсе моих персональных данных:</text:span></text:p>
      <text:p text:style-name="P59">1. Фамилия, имя и отчество, дата рождения.</text:p>
      <text:p text:style-name="P60">2. Паспортные данные (серия, номер, где, кем и когда выдан).</text:p>
      <text:p text:style-name="P61">3. Должность, место и стаж работы, квалификационный разряд, дата получения разряда.</text:p>
      <text:p text:style-name="P62">4. Образование (какие образовательные учреждения (образовательные организации) закончил.</text:p>
      <text:p text:style-name="P63">5. Государственные<text:s/>награды, иные награды, знаки отличия и поощрения.</text:p>
      <text:p text:style-name="P64">6. Абонентский номер телефона.</text:p>
      <text:p text:style-name="P65">7. Фотография.</text:p>
      <text:p text:style-name="P66"><text:span text:style-name="T67">Я также даю согласие на включение в целях информационного обеспечения в</text:span><text:span text:style-name="T68"> </text:span><text:span text:style-name="T69">общедоступные источники персональных данных моих персональных данных: фамилия, имя, отче</text:span><text:span text:style-name="T70">ство, сведения о профессии, фотография.</text:span></text:p>
      <text:p text:style-name="P71"><text:span text:style-name="T72">Я проинформирован(-а), что под обработкой персональных данных понимаются действия (операции) с</text:span><text:span text:style-name="T73"> </text:span><text:span text:style-name="T74">персональными данными в рамках выполнения Федерального закона от 27 июля 2006 года № 152-ФЗ «О</text:span><text:span text:style-name="T75"> </text:span><text:span text:style-name="T76">персональных данных», конф</text:span><text:span text:style-name="T77">иденциальность персональных данных соблюдается в рамках исполнения Министерством законодательства Российской Федерации.</text:span></text:p>
      <text:p text:style-name="P78"><text:span text:style-name="T79">Министерство вправе обрабатывать мои персональные данные посредством внесения их</text:span><text:span text:style-name="T80"> </text:span><text:span text:style-name="T81">в</text:span><text:span text:style-name="T82"> </text:span><text:span text:style-name="T83">электронную базу данных, включения в списки (реестры)</text:span><text:span text:style-name="T84"><text:s/>и отчетные формы, предусмотренные документами, регламентирующими деятельность Министерства.</text:span></text:p>
      <text:p text:style-name="P85">Настоящее согласие дано мной бессрочно с правом отзыва.</text:p>
      <text:p text:style-name="P86">Настоящее согласие вступает в действие с момента его подписания.</text:p>
      <text:p text:style-name="P87">Я оставляю за собой право отозвать свое<text:s/>согласие в любое время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редставителю Оператора и зарегистрирован в соответствии с правилами делопроизводства.</text:p>
      <text:p text:style-name="P88"/>
      <text:p text:style-name="P89">________________ <text:s text:c="86"/>_______________________</text:p>
      <text:p text:style-name="P90"><text:span text:style-name="T91"><text:s/>(дата)</text:span><text:span text:style-name="T92"><text:tab/><text:s text:c="80"/></text:span><text:span text:style-name="T93"><text:s text:c="30"/></text:span><text:span text:style-name="T94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4.134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text-align="justify" fo:line-height="150%" fo:margin-left="0.5in" fo:text-indent="0.4923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" style:parent-style-name="Верхнийколонтитул" style:family="paragraph">
      <style:paragraph-properties fo:text-align="center"/>
    </style:style>
    <style:style style:name="T39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span text:style-name="T39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шковская Елена Сергеевна</meta:initial-creator>
    <dc:creator>Бушковская Елена Сергеевна</dc:creator>
    <meta:creation-date>2026-03-11T10:31:00Z</meta:creation-date>
    <dc:date>2026-03-11T10:32:00Z</dc:date>
    <meta:print-date>2024-03-26T06:33:00Z</meta:print-date>
    <meta:template xlink:href="Normal" xlink:type="simple"/>
    <meta:editing-cycles>4</meta:editing-cycles>
    <meta:editing-duration>PT60S</meta:editing-duration>
    <meta:document-statistic meta:page-count="1" meta:paragraph-count="9" meta:word-count="690" meta:character-count="4614" meta:row-count="32" meta:non-whitespace-character-count="3933"/>
  </office:meta>
</office:document-meta>
</file>